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4" svg:font-family="Aria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6.933cm" fo:margin-left="0cm" fo:margin-right="-0.044cm" table:align="margins" style:writing-mode="lr-tb"/>
    </style:style>
    <style:style style:name="Tabela1.A" style:family="table-column">
      <style:table-column-properties style:column-width="6.505cm" style:rel-column-width="25176*"/>
    </style:style>
    <style:style style:name="Tabela1.B" style:family="table-column">
      <style:table-column-properties style:column-width="10.428cm" style:rel-column-width="40359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5" style:font-size-complex="10pt"/>
    </style:style>
    <style:style style:name="P4" style:family="paragraph" style:parent-style-name="Standard">
      <style:text-properties style:font-name="Verdana" fo:font-size="10pt" fo:background-color="#fffff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9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5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5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5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5" style:font-size-complex="10pt"/>
    </style:style>
    <style:style style:name="P33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officeooo:paragraph-rsid="00764b95"/>
    </style:style>
    <style:style style:name="P40" style:family="paragraph" style:parent-style-name="Standard">
      <style:paragraph-properties fo:text-align="justify" style:justify-single-word="false"/>
      <style:text-properties style:font-name="Verdana" officeooo:paragraph-rsid="00bbf8d6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5" style:font-size-complex="8pt" style:font-style-complex="italic"/>
    </style:style>
    <style:style style:name="P47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51" style:family="paragraph" style:parent-style-name="Standard">
      <style:text-properties style:font-name="Verdana" fo:font-size="9pt" fo:background-color="#ffffff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9pt" officeooo:paragraph-rsid="00b21808" fo:background-color="#ffffff" style:font-size-asian="9pt" style:font-size-complex="9pt"/>
    </style:style>
    <style:style style:name="P55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56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50d124" fo:background-color="#ffffff" style:font-size-asian="9pt" style:font-style-asian="italic" style:font-size-complex="9pt" style:font-style-complex="italic"/>
    </style:style>
    <style:style style:name="P59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61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5" style:font-size-complex="9pt" style:font-style-complex="italic" style:font-weight-complex="bold"/>
    </style:style>
    <style:style style:name="P63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64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paragraph-rsid="00a63c3d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paragraph-rsid="00a63c3d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bbf8d6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a63c3d" fo:background-color="#ffffff" style:font-size-asian="8pt" style:font-name-complex="Verdana" style:font-size-complex="8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a63c3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7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7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name-complex="Arial5" style:font-size-complex="10pt"/>
    </style:style>
    <style:style style:name="P76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80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81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officeooo:paragraph-rsid="00a63c3d" style:font-size-asian="8pt" style:font-name-complex="Verdana" style:font-size-complex="8pt" fo:hyphenate="false" fo:hyphenation-remain-char-count="2" fo:hyphenation-push-char-count="2"/>
    </style:style>
    <style:style style:name="P82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a63c3d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fo:font-style="italic" fo:background-color="#ffffff" style:font-size-asian="10pt" style:font-style-asian="italic" style:font-name-complex="Arial5" style:font-size-complex="10pt"/>
    </style:style>
    <style:style style:name="P8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bbf8d6"/>
    </style:style>
    <style:style style:name="P86" style:family="paragraph" style:parent-style-name="Standard">
      <style:text-properties style:font-name="Verdana" fo:font-size="10pt" fo:background-color="#ffffff" style:font-size-asian="10pt" style:font-size-complex="10pt"/>
    </style:style>
    <style:style style:name="P87" style:family="paragraph" style:parent-style-name="Standard" style:list-style-name="L16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89" style:family="paragraph" style:parent-style-name="Standard" style:list-style-name="L17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0" style:family="paragraph" style:parent-style-name="Standard" style:list-style-name="L1" style:master-page-name="">
      <loext:graphic-properties draw:fill="none" draw:fill-color="#fe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Verdana" fo:letter-spacing="0.005cm" fo:font-weight="bold" officeooo:paragraph-rsid="00bbf8d6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rsid="00bd8fc6" officeooo:paragraph-rsid="00bd8fc6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92" style:family="paragraph" style:parent-style-name="Standard" style:list-style-name="L16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93" style:family="paragraph" style:parent-style-name="Standard" style:list-style-name="L16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T1" style:family="text">
      <style:text-properties fo:color="#000000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2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3" style:family="text">
      <style:text-properties fo:color="#000000" style:font-name="Verdana" fo:font-size="10pt" fo:language="pl" fo:country="PL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10pt" style:font-size-asian="10pt" style:font-name-complex="Verdana" style:font-size-complex="10pt"/>
    </style:style>
    <style:style style:name="T6" style:family="text">
      <style:text-properties fo:color="#000000"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7" style:family="text">
      <style:text-properties fo:color="#000000" fo:font-style="italic" style:font-style-asian="italic" style:font-style-complex="italic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officeooo:rsid="007658ae" style:font-weight-complex="bold"/>
    </style:style>
    <style:style style:name="T10" style:family="text">
      <style:text-properties fo:color="#000000" style:text-position="super 58%"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language-complex="zxx" style:country-complex="none" style:font-weight-complex="normal"/>
    </style:style>
    <style:style style:name="T11" style:family="text">
      <style:text-properties fo:color="#000000" style:font-name="Arial" fo:font-size="8pt" fo:language="pl" fo:country="PL" fo:font-weight="normal" fo:background-color="#ffffff" loext:char-shading-value="0" style:font-size-asian="8pt" style:font-weight-asian="normal" style:font-name-complex="Arial" style:font-size-complex="8pt" style:language-complex="zxx" style:country-complex="none" style:font-weight-complex="normal"/>
    </style:style>
    <style:style style:name="T12" style:family="text">
      <style:text-properties fo:color="#000000" style:font-name="Arial" fo:font-size="8pt" fo:language="pl" fo:country="PL" fo:font-weight="bold" fo:background-color="#ffffff" loext:char-shading-value="0" style:font-size-asian="8pt" style:font-weight-asian="bold" style:font-name-complex="Arial" style:font-size-complex="8pt" style:language-complex="zxx" style:country-complex="none" style:font-weight-complex="bold"/>
    </style:style>
    <style:style style:name="T13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5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Verdana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8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9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8610ce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c23bc" style:font-weight-asian="bold" style:font-weight-complex="bold"/>
    </style:style>
    <style:style style:name="T24" style:family="text">
      <style:text-properties fo:font-weight="bold" style:font-weight-asian="bold" style:font-name-complex="Arial5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950a93" style:font-style-asian="italic" style:font-style-complex="italic"/>
    </style:style>
    <style:style style:name="T27" style:family="text">
      <style:text-properties fo:font-style="italic" style:font-style-asian="italic" style:font-name-complex="Arial5"/>
    </style:style>
    <style:style style:name="T28" style:family="text">
      <style:text-properties fo:font-style="italic" style:font-style-asian="italic" style:font-name-complex="Arial5" style:font-style-complex="italic"/>
    </style:style>
    <style:style style:name="T29" style:family="text">
      <style:text-properties fo:language="pl" fo:country="PL" fo:font-weight="bold" style:font-weight-asian="bold" style:font-weight-complex="bold"/>
    </style:style>
    <style:style style:name="T30" style:family="text">
      <style:text-properties style:font-name-complex="Arial5"/>
    </style:style>
    <style:style style:name="T31" style:family="text">
      <style:text-properties officeooo:rsid="002a0253" style:font-name-complex="Arial5"/>
    </style:style>
    <style:style style:name="T3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3" style:family="text">
      <style:text-properties style:font-name="Verdana" fo:font-size="10pt" fo:background-color="#ffffff" loext:char-shading-value="0" style:font-size-asian="10pt" style:font-name-complex="Arial5" style:font-size-complex="10pt"/>
    </style:style>
    <style:style style:name="T3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5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6" style:family="text">
      <style:text-properties style:font-name="Verdana" fo:font-size="10pt" fo:font-style="italic" fo:background-color="#ffffff" loext:char-shading-value="0" style:font-size-asian="10pt" style:font-style-asian="italic" style:font-name-complex="Arial5" style:font-size-complex="10pt"/>
    </style:style>
    <style:style style:name="T37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38" style:family="text">
      <style:text-properties style:font-name="Verdana" fo:font-size="10pt" fo:font-weight="bold" fo:background-color="#ffffff" loext:char-shading-value="0" style:font-size-asian="10pt" style:font-weight-asian="bold" style:font-name-complex="Arial5" style:font-size-complex="10pt" style:font-weight-complex="bold"/>
    </style:style>
    <style:style style:name="T39" style:family="text">
      <style:text-properties style:font-name="Verdana" fo:font-size="8pt" fo:font-style="italic" fo:background-color="#ffffff" loext:char-shading-value="0" style:font-size-asian="8pt" style:font-style-asian="italic" style:font-name-complex="Arial5" style:font-size-complex="8pt"/>
    </style:style>
    <style:style style:name="T40" style:family="text">
      <style:text-properties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41" style:family="text">
      <style:text-properties officeooo:rsid="002d0133"/>
    </style:style>
    <style:style style:name="T42" style:family="text">
      <style:text-properties fo:font-size="9pt" fo:font-style="italic" style:font-size-asian="9pt" style:font-style-asian="italic" style:font-size-complex="9pt" style:font-style-complex="italic"/>
    </style:style>
    <style:style style:name="T43" style:family="text">
      <style:text-properties officeooo:rsid="0028854c"/>
    </style:style>
    <style:style style:name="T44" style:family="text">
      <style:text-properties fo:font-variant="normal" fo:text-transform="none" fo:color="#000000" style:text-position="0% 100%" fo:font-size="8pt" fo:letter-spacing="0.005cm" fo:language="pl" fo:country="PL" fo:font-style="italic" style:text-underline-style="none" fo:font-weight="bold" officeooo:rsid="008610ce" style:letter-kerning="false" fo:background-color="#ffffff" loext:char-shading-value="0" style:font-name-asian="Times New Roman" style:font-size-asian="8pt" style:language-asian="pl" style:country-asian="PL" style:font-style-asian="italic" style:font-weight-asian="bold" style:font-name-complex="Arial5" style:font-size-complex="8pt" style:language-complex="ar" style:country-complex="SA" style:font-style-complex="normal" style:font-weight-complex="bold" style:text-scale="100%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bbf8d6" style:letter-kerning="tru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878837" style:letter-kerning="tru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a17678" style:letter-kerning="tru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55dde6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709afe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a17678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a4f08c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78837" style:letter-kerning="tru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17678" style:letter-kerning="tru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bbf8d6" style:letter-kerning="tru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5dde6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709afe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17678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a4f08c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bbf8d6" style:letter-kerning="tru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878837" style:letter-kerning="tru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a17678" style:letter-kerning="tru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55dde6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709afe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a17678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a4f08c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bbf8d6" style:letter-kerning="true" fo:background-color="transparent" loext:char-shading-value="0" style:font-name-asian="Arial4" style:font-size-asian="10pt" style:language-asian="zxx" style:country-asian="none" style:font-style-asian="normal" style:font-name-complex="Arial4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878837" style:letter-kerning="true" fo:background-color="transparent" loext:char-shading-value="0" style:font-name-asian="Arial4" style:font-size-asian="10pt" style:language-asian="zxx" style:country-asian="none" style:font-style-asian="normal" style:font-name-complex="Arial4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a17678" style:letter-kerning="true" fo:background-color="transparent" loext:char-shading-value="0" style:font-name-asian="Arial4" style:font-size-asian="10pt" style:language-asian="zxx" style:country-asian="none" style:font-style-asian="normal" style:font-name-complex="Arial4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55dde6" style:letter-kerning="true" fo:background-color="transparent" loext:char-shading-value="0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1709afe" style:letter-kerning="true" fo:background-color="transparent" loext:char-shading-value="0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a17678" style:letter-kerning="true" fo:background-color="transparent" loext:char-shading-value="0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a4f08c" style:letter-kerning="true" fo:background-color="transparent" loext:char-shading-value="0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73" style:family="text">
      <style:text-properties fo:font-size="8pt" fo:font-style="italic" style:font-size-asian="8pt" style:font-style-asian="italic" style:font-size-complex="8pt" style:font-style-complex="italic"/>
    </style:style>
    <style:style style:name="T74" style:family="text">
      <style:text-properties officeooo:rsid="0051d06c"/>
    </style:style>
    <style:style style:name="T75" style:family="text">
      <style:text-properties fo:font-size="10pt" fo:language="pl" fo:country="PL" fo:background-color="#ffffff" loext:char-shading-value="0" style:font-size-asian="10pt" style:font-size-complex="10pt"/>
    </style:style>
    <style:style style:name="T76" style:family="text">
      <style:text-properties officeooo:rsid="008610ce"/>
    </style:style>
    <style:style style:name="T77" style:family="text">
      <style:text-properties officeooo:rsid="00a7593d"/>
    </style:style>
    <style:style style:name="T78" style:family="text">
      <style:text-properties officeooo:rsid="00bd8fc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1"/>
            <text:p text:style-name="P41">O F E R T <text:span text:style-name="T43">A</text:span></text:p>
            <text:p text:style-name="P41"/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Przedmiot przetargu</text:p>
          </table:table-cell>
          <table:table-cell table:style-name="Tabela1.B2" office:value-type="string">
            <text:list xml:id="list1436025952" text:style-name="L1">
              <text:list-header>
                <text:p text:style-name="P90"><text:span text:style-name="Emphasis"><text:span text:style-name="T66">B</text:span></text:span><text:span text:style-name="Emphasis"><text:span text:style-name="T67">udow</text:span></text:span><text:span text:style-name="Emphasis"><text:span text:style-name="T66">a</text:span></text:span><text:span text:style-name="Emphasis"><text:span text:style-name="T67"> ulicy </text:span></text:span><text:span text:style-name="Emphasis"><text:span text:style-name="T68">Strażackiej w Płocku na odcinku od ulicy Kolejowe</text:span></text:span><text:span text:style-name="Emphasis"><text:span text:style-name="T66">j</text:span></text:span><text:span text:style-name="Emphasis"><text:span text:style-name="T68"> do ulicy Popłacińskiej w</text:span></text:span><text:span text:style-name="Emphasis"><text:span text:style-name="T69"> ramach zadania inwestycyjnego pn.: „Budowa ulic</text:span></text:span><text:span text:style-name="Emphasis"><text:span text:style-name="T70">y </text:span></text:span><text:span text:style-name="Emphasis"><text:span text:style-name="T71">Stra</text:span></text:span><text:span text:style-name="Emphasis"><text:span text:style-name="T72">ż</text:span></text:span><text:span text:style-name="Emphasis"><text:span text:style-name="T71">ackiej</text:span></text:span><text:span text:style-name="Emphasis"><text:span text:style-name="T69"> wraz z brakującą infrastrukturą”.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28">Zamawiający</text:p>
          </table:table-cell>
          <table:table-cell table:style-name="Tabela1.B3" office:value-type="string">
            <text:p text:style-name="P9"/>
            <text:p text:style-name="P23">Gmina <text:s/>Miasto Płock</text:p>
            <text:p text:style-name="P23">Stary Rynek 1 , 09-400 Płock </text:p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8">Wykonawca (<text:span text:style-name="T20">nazwa, adres)</text:span></text:p>
            <text:p text:style-name="P33"/>
            <text:p text:style-name="P33">adres e – mail, <text:span text:style-name="T77">nr telefonu</text:span></text:p>
          </table:table-cell>
          <table:table-cell table:style-name="Tabela1.B3" office:value-type="string">
            <text:p text:style-name="P9"/>
            <text:p text:style-name="P9"/>
            <text:p text:style-name="P9"/>
            <text:p text:style-name="P11"/>
            <text:p text:style-name="P12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28"/>
            <text:p text:style-name="P26">Cena oferowana <text:span text:style-name="T76">za całość zamówienia </text:span><text:span text:style-name="T21">/</text:span><text:span text:style-name="T20">brutto w zł/</text:span></text:p>
            <text:p text:style-name="P29"/>
          </table:table-cell>
          <table:table-cell table:style-name="Tabela1.B2" office:value-type="string">
            <text:p text:style-name="P13"/>
            <text:p text:style-name="P13">….............................................</text:p>
            <text:p text:style-name="P11"/>
            <text:p text:style-name="P60"/>
          </table:table-cell>
        </table:table-row>
        <table:table-row>
          <table:table-cell table:style-name="Tabela1.A2" office:value-type="string">
            <text:p text:style-name="P28"/>
            <text:p text:style-name="P28">Gwarancja /<text:span text:style-name="T43">w m-cach/ 36-60 </text:span></text:p>
            <text:p text:style-name="P28"/>
          </table:table-cell>
          <table:table-cell table:style-name="Tabela1.B3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28"/>
            <text:p text:style-name="P28">Termin związania ofertą</text:p>
            <text:p text:style-name="P28"/>
          </table:table-cell>
          <table:table-cell table:style-name="Tabela1.B2" office:value-type="string">
            <text:p text:style-name="P23"/>
            <text:p text:style-name="P23">30 dni</text:p>
          </table:table-cell>
        </table:table-row>
      </table:table>
      <text:p text:style-name="P9"/>
      <text:p text:style-name="P9"/>
      <text:p text:style-name="P9"/>
      <text:p text:style-name="P34"><text:tab/><text:tab/><text:tab/><text:tab/><text:tab/><text:tab/>...............................................................</text:p>
      <text:p text:style-name="P9"><text:tab/><text:tab/><text:tab/><text:tab/><text:tab/><text:tab/><text:span text:style-name="T25"> <text:s text:c="3"/>(podpis i pieczęć osoby uprawnionej)</text:span></text:p>
      <text:p text:style-name="P9"/>
      <text:p text:style-name="P66"><text:span text:style-name="T35">1. Oferujemy wykonanie </text:span><text:span text:style-name="T19">prac objętych zamówieniem,</text:span><text:span text:style-name="T35"> zgodnie z wymogami </text:span><text:span text:style-name="T34">Opisu przedmiotu zamówienia (Dział. II) </text:span><text:span text:style-name="T18">dla zadania pn. </text:span><text:span text:style-name="Emphasis"><text:span text:style-name="T45">B</text:span></text:span><text:span text:style-name="Emphasis"><text:span text:style-name="T46">udow</text:span></text:span><text:span text:style-name="Emphasis"><text:span text:style-name="T45">a</text:span></text:span><text:span text:style-name="Emphasis"><text:span text:style-name="T46"> ulicy </text:span></text:span><text:span text:style-name="Emphasis"><text:span text:style-name="T47">Strażackiej w Płocku na odcinku od ulicy Kolejowe</text:span></text:span><text:span text:style-name="Emphasis"><text:span text:style-name="T45">j</text:span></text:span><text:span text:style-name="Emphasis"><text:span text:style-name="T47"> do ulicy Popłacińskiej w</text:span></text:span><text:span text:style-name="Emphasis"><text:span text:style-name="T48"> ramach zadania inwestycyjnego <text:s text:c="45"/>pn.: „Budowa ulic</text:span></text:span><text:span text:style-name="Emphasis"><text:span text:style-name="T49">y </text:span></text:span><text:span text:style-name="Emphasis"><text:span text:style-name="T50">Stra</text:span></text:span><text:span text:style-name="Emphasis"><text:span text:style-name="T51">ż</text:span></text:span><text:span text:style-name="Emphasis"><text:span text:style-name="T50">ackiej</text:span></text:span><text:span text:style-name="Emphasis"><text:span text:style-name="T48"> wraz z brakującą infrastrukturą”.</text:span></text:span></text:p>
      <text:p text:style-name="P76">2.<text:tab/>Oświadczamy, że zapoznaliśmy się ze specyfikacją istotnych warunków zamówienia oraz zdobyliśmy konieczne informacje do przygotowania oferty.</text:p>
      <text:p text:style-name="P76">3.<text:tab/>Oświadczamy, że zawarty w specyfikacji istotnych warunków zamówienia wzór umowy został przez nas zaakceptowany i zobowiązujemy się w przypadku wyboru naszej oferty do zawarcia umowy na wymienionych w niej warunkach w miejscu i terminie wyznaczonym przez zamawiającego.</text:p>
      <text:p text:style-name="P76">4.<text:tab/>Akceptujemy warunki płatności określone przez zamawiającego w Specyfikacji Istotnych Warunków Zamówienia.</text:p>
      <text:p text:style-name="P77">5.<text:tab/>Zamówienie zrealizujemy przy udziale Podwykonawców:</text:p>
      <text:p text:style-name="P81">a) ....................................................................................................................</text:p>
      <text:p text:style-name="P82">(nazwa podwykonawcy i część zamówienia, której wykonanie wykonawca zamierza powierzyć podwykonawcy)</text:p>
      <text:p text:style-name="P79"><text:span text:style-name="T5">6. Oświadczam, że jestem małym / średnim przedsiębiorcą </text:span><text:span text:style-name="T4">*</text:span></text:p>
      <text:p text:style-name="P63"><text:span text:style-name="T2">7. </text:span><text:span text:style-name="T1">Wykonawca oświadcza, że numer rachunku rozliczeniowego wskazany we wszystkich fakturach, które będą wystawione w jego imieniu,</text:span><text:span text:style-name="T2"> </text:span><text:span text:style-name="T3">jest rachunkiem/nie jest rachunkiem*</text:span><text:span text:style-name="T2"> </text:span><text:span text:style-name="T1">dla którego zgodnie z Rozdziałem 3a ustawy z dnia 29 sierpnia 1997 r. - Prawo Bankowe (Dz. U. 2018.poz.2187 ze zm) prowadzony jest rachunek VAT.</text:span></text:p>
      <text:p text:style-name="P64"/>
      <text:p text:style-name="P80"><text:soft-page-break/><text:span text:style-name="T4">8. </text:span><text:span text:style-name="T2">Oświadczam, że wypełniłem obowiązki informacyjne przewidziane w art. 13 lub art. 14 RODO</text:span><text:span text:style-name="T1"> ( </text:span><text:span text:style-name="T10"><text:s/></text:span><text:span text:style-name="T1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2"><text:s/></text:span><text:span text:style-name="T2">wobec osób fizycznych, od których dane osobowe bezpośrednio lub pośrednio pozyskałem w celu ubiegania się o udzielenie zamówienia publicznego <text:s text:c="24"/>w niniejszym postępowaniu.**</text:span></text:p>
      <text:p text:style-name="P65">9. Wadium zostało wniesione w formie …......................…</text:p>
      <text:p text:style-name="P91">10. Deklarujemy wpłatę zabezpieczenia należytego wykonania umowy w formie …………………....</text:p>
      <text:p text:style-name="P78">1<text:span text:style-name="T78">1</text:span>. Załącznikami do niniejszej oferty są:</text:p>
      <text:p text:style-name="P83">1) ..............................................................................................................</text:p>
      <text:p text:style-name="P83">2)...............................................................................................................</text:p>
      <text:p text:style-name="P83">3) ...........................................................................................................…</text:p>
      <text:p text:style-name="P83">4) ..............................................................................................................</text:p>
      <text:p text:style-name="P83">5) ..............................................................................................................</text:p>
      <text:p text:style-name="P78">1<text:span text:style-name="T78">2</text:span>. Wszelką korespondencję w sprawie przedmiotowego postępowania należy kierować na poniższy adres:</text:p>
      <text:p text:style-name="P78"><text:s text:c="4"/>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><text:s text:c="4"/>e-mail: ….........................................</text:p>
      <text:p text:style-name="P78"/>
      <text:p text:style-name="P78">1<text:span text:style-name="T78">3</text:span>.Oferta zawiera <text:s/>......... stron <text:s/>ponumerowanych od nr ........ <text:s/>do nr ..........</text:p>
      <text:p text:style-name="P67"/>
      <text:p text:style-name="P67"/>
      <text:p text:style-name="P70"><text:span text:style-name="T32">Dnia .................................. <text:s text:c="27"/>.</text:span><text:span text:style-name="T37">.......................................................</text:span></text:p>
      <text:p text:style-name="P68"><text:tab/><text:tab/><text:tab/><text:tab/><text:tab/><text:tab/> <text:s text:c="12"/>(podpis i pieczęć osoby uprawnionej)</text:p>
      <text:p text:style-name="P68"/>
      <text:p text:style-name="P68">*niepotrzebne skreślić</text:p>
      <text:p text:style-name="P69">Uwaga:</text:p>
      <text:p text:style-name="P69">Zamawiający definiuje małego i średniego przedsiębiorcę zgodnie z ustawą z dnia 2 lipca 2004 r. o swobodzie działalności gospodarczej.</text:p>
      <text:p text:style-name="P69">Art. 105. [Mały przedsiębiorca]</text:p>
      <text:p text:style-name="P69">Za małego przedsiębiorcę uważa się przedsiębiorcę, który w co najmniej jednym z dwóch ostatnich lat obrotowych:</text:p>
      <text:p text:style-name="P69">1) zatrudniał średniorocznie mniej niż 50 pracowników oraz</text:p>
      <text:p text:style-name="P69">2) osiągnął roczny obrót netto ze sprzedaży towarów, wyrobów i usług oraz operacji finansowych nieprzekraczający</text:p>
      <text:p text:style-name="P69">równowartości w złotych 10 milionów euro, lub sumy aktywów jego bilansu sporządzonego na koniec jednego z tych lat nie przekroczyły równowartości w złotych 10 milionów euro.</text:p>
      <text:p text:style-name="P69">Art. 106. [Średni przedsiębiorca]</text:p>
      <text:p text:style-name="P69">Za średniego przedsiębiorcę uważa się przedsiębiorcę, który w co najmniej jednym z dwóch ostatnich lat obrotowych:</text:p>
      <text:p text:style-name="P69">1) zatrudniał średniorocznie mniej niż 250 pracowników oraz</text:p>
      <text:p text:style-name="P69">2) osiągnął roczny obrót netto ze sprzedaży towarów, wyrobów i usług oraz operacji finansowych nieprzekraczający</text:p>
      <text:p text:style-name="P69">równowartości w złotych 50 milionów euro, lub sumy aktywów jego bilansu sporządzonego na koniec jednego z tych lat nie przekroczyły równowartości w złotych 43 milionów euro.</text:p>
      <text:p text:style-name="P69"/>
      <text:p text:style-name="P71"><text:span text:style-name="T6">**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6"><text:tab/><text:tab/><text:tab/><text:tab/><text:tab/></text:span></text:p>
      <text:p text:style-name="P7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29"><text:tab/><text:tab/><text:tab/><text:tab/><text:tab/><text:tab/><text:tab/><text:tab/><text:tab/><text:tab/>Załącznik nr 1</text:span><text:span text:style-name="T13"><text:tab/><text:tab/><text:tab/><text:tab/><text:tab/><text:tab/><text:tab/><text:tab/><text:tab/></text:span></text:p>
      <text:p text:style-name="P7"><text:tab/><text:tab/><text:tab/><text:tab/><text:tab/><text:tab/><text:tab/><text:tab/><text:tab/><text:span text:style-name="T22">Zamawiający:</text:span></text:p>
      <text:p text:style-name="P25"><text:tab/><text:tab/><text:tab/><text:tab/><text:tab/><text:tab/><text:tab/><text:tab/><text:tab/>Gmina – Miasto Płock</text:p>
      <text:p text:style-name="P25"><text:tab/><text:tab/><text:tab/><text:tab/><text:tab/><text:tab/><text:tab/><text:tab/><text:tab/>Urząd Miasta Płocka</text:p>
      <text:p text:style-name="P27"><text:tab/><text:tab/><text:tab/><text:tab/><text:tab/><text:tab/><text:tab/><text:tab/><text:tab/>Stary Rynek 1, 09-400 Płock</text:p>
      <text:p text:style-name="P30"/>
      <text:p text:style-name="P30">Wykonawca:</text:p>
      <text:p text:style-name="P14">….....................................................</text:p>
      <text:p text:style-name="P7">………………………………………………….........…</text:p>
      <text:p text:style-name="P7"/>
      <text:p text:style-name="P44">(pełna nazwa/firma, adres, w zależności od</text:p>
      <text:p text:style-name="P44"><text:s/>podmiotu: NIP/PESEL, KRS/CEiDG)</text:p>
      <text:p text:style-name="P35">reprezentowany przez:</text:p>
      <text:p text:style-name="P14">…………………………………………….................</text:p>
      <text:p text:style-name="P7">.............………....................................</text:p>
      <text:p text:style-name="P44">(imię, nazwisko, stanowisko/podstawa do </text:p>
      <text:p text:style-name="P44"><text:s/>reprezentacji)</text:p>
      <text:p text:style-name="P4"/>
      <text:p text:style-name="P4"/>
      <text:p text:style-name="P47">Oświadczenie wykonawcy </text:p>
      <text:p text:style-name="P24">składane na podstawie art. 25a ust. 1 ustawy z dnia 29 stycznia 2004 r. </text:p>
      <text:p text:style-name="P24">Prawo zamówień publicznych </text:p>
      <text:p text:style-name="P50"/>
      <text:p text:style-name="P49">DOTYCZĄCE SPEŁNIANIA WARUNKÓW UDZIAŁU W POSTĘPOWANIU </text:p>
      <text:p text:style-name="P10"/>
      <text:p text:style-name="P85"><text:span text:style-name="T33">Na potrzeby postępowania o udzielenie zamówienia publicznego pn. </text:span><text:span text:style-name="Emphasis"><text:span text:style-name="T54">B</text:span></text:span><text:span text:style-name="Emphasis"><text:span text:style-name="T52">udow</text:span></text:span><text:span text:style-name="Emphasis"><text:span text:style-name="T54">a</text:span></text:span><text:span text:style-name="Emphasis"><text:span text:style-name="T52"> ulicy </text:span></text:span><text:span text:style-name="Emphasis"><text:span text:style-name="T53">Strażackiej w Płocku na odcinku od ulicy Kolejowe</text:span></text:span><text:span text:style-name="Emphasis"><text:span text:style-name="T54">j</text:span></text:span><text:span text:style-name="Emphasis"><text:span text:style-name="T53"> do ulicy Popłacińskiej w</text:span></text:span><text:span text:style-name="Emphasis"><text:span text:style-name="T55"> ramach zadania inwestycyjnego pn.: „Budowa ulic</text:span></text:span><text:span text:style-name="Emphasis"><text:span text:style-name="T56">y </text:span></text:span><text:span text:style-name="Emphasis"><text:span text:style-name="T57">Stra</text:span></text:span><text:span text:style-name="Emphasis"><text:span text:style-name="T58">ż</text:span></text:span><text:span text:style-name="Emphasis"><text:span text:style-name="T57">ackiej</text:span></text:span><text:span text:style-name="Emphasis"><text:span text:style-name="T55"> wraz z brakującą infrastrukturą”.</text:span></text:span><text:span text:style-name="T33"> prowadzonego przez </text:span><text:span text:style-name="T17"><text:s text:c="2"/>Gminę – Miasto Płock</text:span><text:span text:style-name="T36">, </text:span></text:p>
      <text:p text:style-name="P84"/>
      <text:p text:style-name="P19">oświadczam, co następuje:</text:p>
      <text:p text:style-name="P5"/>
      <text:p text:style-name="P2">INFORMACJA DOTYCZĄCA WYKONAWCY:</text:p>
      <text:p text:style-name="P5"/>
      <text:p text:style-name="P16"><text:span text:style-name="T30">Oświadczam, że spełniam warunki udziału w postępowaniu określone przez zamawiającego <text:s text:c="13"/>w Specyfikacji Istotnych Warunków Zamówienia – Rozdział VI pkt </text:span><text:span text:style-name="T31">1</text:span><text:span text:style-name="T30">.3</text:span><text:span text:style-name="T31">)</text:span><text:span text:style-name="T30"> </text:span></text:p>
      <text:p text:style-name="P16"/>
      <text:p text:style-name="P16"/>
      <text:p text:style-name="P52"><text:span text:style-name="T30">………...…….……. </text:span><text:span text:style-name="T27">(miejscowość), </text:span><text:span text:style-name="T30">dnia ………….…… r.</text:span></text:p>
      <text:p text:style-name="P54"><text:tab/><text:tab/><text:tab/><text:tab/><text:tab/><text:tab/><text:tab/> <text:s text:c="2"/></text:p>
      <text:p text:style-name="P54"><text:tab/><text:tab/><text:tab/><text:tab/><text:tab/><text:tab/> <text:s/>............................................................…</text:p>
      <text:p text:style-name="P58"/>
      <text:p text:style-name="P42"><text:span text:style-name="T30"><text:tab/><text:tab/><text:tab/><text:tab/><text:tab/><text:tab/><text:tab/></text:span><text:span text:style-name="T28"> <text:s text:c="17"/>(podpis i pieczęć osoby uprawnionej)</text:span></text:p>
      <text:p text:style-name="P32"/>
      <text:p text:style-name="P3">INFORMACJA W ZWIĄZKU Z POLEGANIEM NA ZASOBACH INNYCH PODMIOTÓW</text:p>
      <text:p text:style-name="P21"><text:s/></text:p>
      <text:p text:style-name="P5"><text:span text:style-name="T30">Oświadczam, że w celu wykazania spełniania warunków udziału w postępowaniu, określonych przez zamawiającego w Specyfikacji Istotnych Warunków Zamówienia – Rozdział VI pkt I.3</text:span><text:span text:style-name="T27">,</text:span><text:span text:style-name="T30"> polegam na zasobach następującego/ych podmiotu/ów: ……………………………………………….......….</text:span></text:p>
      <text:p text:style-name="P7">..………………………………………………………………………………………………………………..........................……..</text:p>
      <text:p text:style-name="P7"/>
      <text:p text:style-name="P7"><text:s/>w następującym zakresie: <text:s/></text:p>
      <text:p text:style-name="P20">….................................................................................................................................</text:p>
      <text:p text:style-name="P20">…………………………………………………………………………………………………………………..................................</text:p>
      <text:p text:style-name="P46">(wskazać podmiot i określić odpowiedni zakres dla wskazanego podmiotu) </text:p>
      <text:p text:style-name="P5"/>
      <text:p text:style-name="P5"><text:soft-page-break/><text:span text:style-name="T30">…………….……. </text:span><text:span text:style-name="T27">(miejscowość), </text:span><text:span text:style-name="T30">dnia ………….……. r.</text:span></text:p>
      <text:p text:style-name="P5"><text:tab/><text:tab/><text:tab/><text:tab/><text:tab/><text:tab/><text:tab/>…........................…………………………………………</text:p>
      <text:p text:style-name="P5"><text:s text:c="80"/><text:span text:style-name="T73"><text:s/>(podpis i pieczęć osoby uprawnionej)</text:span></text:p>
      <text:p text:style-name="P5"/>
      <text:p text:style-name="P5"/>
      <text:p text:style-name="P5"/>
      <text:p text:style-name="P2">OŚWIADCZENIE DOTYCZĄCE PODANYCH INFORMACJI</text:p>
      <text:p text:style-name="P5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><text:span text:style-name="T30">…………….……. </text:span><text:span text:style-name="T27">(miejscowość), </text:span><text:span text:style-name="T30">dnia ………….……. r. </text:span></text:p>
      <text:p text:style-name="P4"/>
      <text:p text:style-name="P4"><text:tab/><text:tab/><text:tab/><text:tab/><text:tab/><text:tab/><text:tab/>…............…………………………....………………</text:p>
      <text:p text:style-name="P4"><text:s text:c="75"/><text:span text:style-name="T42"><text:s/>(podpis i pieczęć osoby uprawn</text:span><text:span text:style-name="T73">ionej)</text:span></text:p>
      <text:p text:style-name="P4"/>
      <text:p text:style-name="P4"/>
      <text:p text:style-name="P4"><text:tab/>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oft-page-break/><text:span text:style-name="T14"><text:tab/><text:tab/><text:tab/><text:tab/><text:tab/><text:tab/><text:tab/><text:tab/><text:tab/><text:tab/>Załącznik nr 2</text:span><text:span text:style-name="T15"> </text:span></text:p>
      <text:p text:style-name="P4"/>
      <text:p text:style-name="P5"><text:span text:style-name="T15"><text:tab/><text:tab/><text:tab/><text:tab/><text:tab/><text:tab/><text:tab/><text:tab/><text:tab/></text:span><text:span text:style-name="T24">Zamawiający: <text:s text:c="3"/></text:span></text:p>
      <text:p text:style-name="P25"><text:tab/><text:tab/><text:tab/><text:tab/><text:tab/><text:tab/><text:tab/><text:tab/><text:tab/>Gmina – Miasto Płock</text:p>
      <text:p text:style-name="P25"><text:tab/><text:tab/><text:tab/><text:tab/><text:tab/><text:tab/><text:tab/><text:tab/><text:tab/>Urząd Miasta Płocka</text:p>
      <text:p text:style-name="P25"><text:tab/><text:tab/><text:tab/><text:tab/><text:tab/><text:tab/><text:tab/><text:tab/><text:tab/>Stary Rynek 1, 09-400 Płock</text:p>
      <text:p text:style-name="P31">Wykonawca:</text:p>
      <text:p text:style-name="P15">….....................................................</text:p>
      <text:p text:style-name="P8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8"/>
      <text:p text:style-name="P36">reprezentowany przez:</text:p>
      <text:p text:style-name="P37"/>
      <text:p text:style-name="P15">…………………………………………….................</text:p>
      <text:p text:style-name="P8">.............………....................................</text:p>
      <text:p text:style-name="P45">(imię, nazwisko, stanowisko/podstawa do </text:p>
      <text:p text:style-name="P45"><text:s/>reprezentacji)</text:p>
      <text:p text:style-name="P8"/>
      <text:p text:style-name="P4"/>
      <text:p text:style-name="P48">Oświadczenie wykonawcy </text:p>
      <text:p text:style-name="P22">składane na podstawie art. 25a ust. 1 ustawy z dnia 29 stycznia 2004 r. </text:p>
      <text:p text:style-name="P22"><text:s/>Prawo zamówień publicznych <text:s/></text:p>
      <text:p text:style-name="P22"/>
      <text:p text:style-name="P48">DOTYCZĄCE PRZESŁANEK WYKLUCZENIA Z POSTĘPOWANIA</text:p>
      <text:p text:style-name="P10"/>
      <text:p text:style-name="P85"><text:span text:style-name="T33">Na potrzeby postępowania o udzielenie zamówienia publicznego <text:s/>pn. </text:span><text:span text:style-name="Emphasis"><text:span text:style-name="T54">B</text:span></text:span><text:span text:style-name="Emphasis"><text:span text:style-name="T52">udow</text:span></text:span><text:span text:style-name="Emphasis"><text:span text:style-name="T54">a</text:span></text:span><text:span text:style-name="Emphasis"><text:span text:style-name="T52"> ulicy </text:span></text:span><text:span text:style-name="Emphasis"><text:span text:style-name="T53">Strażackiej w Płocku na odcinku od ulicy Kolejowe</text:span></text:span><text:span text:style-name="Emphasis"><text:span text:style-name="T54">j</text:span></text:span><text:span text:style-name="Emphasis"><text:span text:style-name="T53"> do ulicy Popłacińskiej w</text:span></text:span><text:span text:style-name="Emphasis"><text:span text:style-name="T55"> ramach zadania inwestycyjnego pn.: „Budowa ulic</text:span></text:span><text:span text:style-name="Emphasis"><text:span text:style-name="T56">y </text:span></text:span><text:span text:style-name="Emphasis"><text:span text:style-name="T57">Stra</text:span></text:span><text:span text:style-name="Emphasis"><text:span text:style-name="T58">ż</text:span></text:span><text:span text:style-name="Emphasis"><text:span text:style-name="T57">ackiej</text:span></text:span><text:span text:style-name="Emphasis"><text:span text:style-name="T55"> wraz z brakującą infrastrukturą”.</text:span></text:span><text:span text:style-name="T39"> </text:span><text:span text:style-name="T33">prowadzonego przez </text:span><text:span text:style-name="T38">Gminę – Miasto Płock</text:span><text:span text:style-name="T36">, </text:span><text:span text:style-name="T33">oświadczam, co następuje:</text:span></text:p>
      <text:p text:style-name="P5"/>
      <text:p text:style-name="P2">OŚWIADCZENIA DOTYCZĄCE WYKONAWCY:</text:p>
      <text:p text:style-name="P5"/>
      <text:p text:style-name="P74"><text:span text:style-name="T74">1.<text:tab/></text:span>Oświadczam, że nie podlegam wykluczeniu z postępowania na podstawie<text:line-break/>art. 24 ust 1 pkt 12-2<text:span text:style-name="T41">2</text:span> ustawy Pzp.</text:p>
      <text:p text:style-name="P75"><text:span text:style-name="T74">2.<text:tab/></text:span>Oświadczam, że nie podlegam wykluczeniu z postępowania na podstawie<text:line-break/>art. 24 ust. 5 pkt 1, 2, 4 ustawy Pzp.</text:p>
      <text:p text:style-name="P5"/>
      <text:p text:style-name="P5"><text:span text:style-name="T30">…………….……. </text:span><text:span text:style-name="T27">(miejscowość), </text:span><text:span text:style-name="T30">dnia ………….……. r. </text:span></text:p>
      <text:p text:style-name="P5"><text:tab/><text:tab/><text:tab/><text:tab/><text:tab/><text:tab/><text:tab/>….......<text:span text:style-name="T74">.............</text:span>…………………………………………</text:p>
      <text:p text:style-name="P73"><text:s text:c="78"/><text:span text:style-name="T42"><text:s/>(podpis i pieczęć osoby uprawnionej)</text:span></text:p>
      <text:p text:style-name="P5"/>
      <text:p text:style-name="P5"><text:span text:style-name="T30">Oświadczam, że zachodzą w stosunku do mnie podstawy wykluczenia z postępowania na podstawie art. …..........………. ustawy Pzp </text:span><text:span text:style-name="T27">(podać mającą zastosowanie podstawę wykluczenia spośród wymienionych w art. 24 ust. 1 pkt 13-14 ustawy Pzp, 16-20 ustawy Pzp lub art. 24 ust. 5 pkt 1, 2, 4 ustawy Pzp).</text:span><text:span text:style-name="T30"> Jednocześnie oświadczam, że w związku z ww. okolicznością, na podstawie art. 24 ust. 8 ustawy Pzp podjąłem następujące środki naprawcze: </text:span></text:p>
      <text:p text:style-name="P5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43"/>
      <text:p text:style-name="P5"><text:span text:style-name="T30">…………….……. </text:span><text:span text:style-name="T27">(miejscowość), </text:span><text:span text:style-name="T30">dnia …………………. r. </text:span></text:p>
      <text:p text:style-name="P43"/>
      <text:p text:style-name="P5"><text:tab/><text:tab/><text:tab/><text:tab/><text:tab/><text:tab/><text:tab/>…................…………………………………...………</text:p>
      <text:p text:style-name="P57"><text:s text:c="88"/>(podpis i pieczęć osoby uprawnionej)</text:p>
      <text:p text:style-name="P2"/>
      <text:p text:style-name="P2"/>
      <text:p text:style-name="P2"/>
      <text:p text:style-name="P2"/>
      <text:p text:style-name="P2"/>
      <text:p text:style-name="P2"><text:soft-page-break/>OŚWIADCZENIE DOTYCZĄCE PODMIOTU, NA KTÓREGO ZASOBY POWOŁUJE SIĘ WYKONAWCA</text:p>
      <text:p text:style-name="P22"/>
      <text:p text:style-name="P5"><text:span text:style-name="T30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30"> </text:span><text:span text:style-name="T27">(podać pełną nazwę/firmę, adres, a także w zależności od podmiotu: NIP/PESEL, KRS/CEiDG) </text:span><text:span text:style-name="T30">nie zachodzą podstawy wykluczenia z postępowania o udzielenie zamówienia.</text:span></text:p>
      <text:p text:style-name="P4"/>
      <text:p text:style-name="P4"><text:span text:style-name="T30">…………….……. </text:span><text:span text:style-name="T27">(miejscowość), </text:span><text:span text:style-name="T30">dnia …………………. r. </text:span></text:p>
      <text:p text:style-name="P4"/>
      <text:p text:style-name="P4"><text:tab/><text:tab/><text:tab/><text:tab/><text:tab/><text:tab/><text:tab/>….......................…………………………………………</text:p>
      <text:p text:style-name="P4"><text:s text:c="4"/><text:span text:style-name="T42"><text:s text:c="82"/>(podpis i pieczęć osoby uprawnionej)</text:span></text:p>
      <text:p text:style-name="P56"/>
      <text:p text:style-name="P2"/>
      <text:p text:style-name="P2">OŚWIADCZENIE DOTYCZĄCE PODWYKONAWCY NIEBĘDĄCEGO PODMIOTEM, NA KTÓREGO ZASOBY POWOŁUJE SIĘ WYKONAWCA</text:p>
      <text:p text:style-name="P22"/>
      <text:p text:style-name="P5"><text:span text:style-name="T30">Oświadczam, że w stosunku do następującego/ych podmiotu/tów, będącego/ych podwykonawcą/ami: ……………………………………………………………………..….…… </text:span><text:span text:style-name="T27">(podać pełną nazwę/firmę, adres, a także w zależności od podmiotu: NIP/PESEL, KRS/CEiDG)</text:span><text:span text:style-name="T30">, nie zachodzą podstawy wykluczenia z postępowania o udzielenie zamówienia.</text:span></text:p>
      <text:p text:style-name="P5"/>
      <text:p text:style-name="P5"><text:span text:style-name="T30">…………….……. </text:span><text:span text:style-name="T27">(miejscowość), </text:span><text:span text:style-name="T30">dnia …………………. r. </text:span></text:p>
      <text:p text:style-name="P5"><text:tab/><text:tab/><text:tab/><text:tab/><text:tab/><text:tab/><text:tab/>…......................…………………………………………</text:p>
      <text:p text:style-name="P57"><text:s text:c="87"/>(podpis i pieczęć osoby uprawnionej)</text:p>
      <text:p text:style-name="P57"/>
      <text:p text:style-name="P4"/>
      <text:p text:style-name="P1"/>
      <text:p text:style-name="P1">OŚWIADCZENIE DOTYCZĄCE PODANYCH INFORMACJI:</text:p>
      <text:p text:style-name="P4"/>
      <text:p text:style-name="P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"/>
      <text:p text:style-name="P4"/>
      <text:p text:style-name="P4"><text:span text:style-name="T30">…………….……. </text:span><text:span text:style-name="T27">(miejscowość), </text:span><text:span text:style-name="T30">dnia …………………. r. </text:span></text:p>
      <text:p text:style-name="P4"/>
      <text:p text:style-name="P4"><text:tab/><text:tab/><text:tab/><text:tab/><text:tab/><text:tab/><text:tab/>….....................…………………………………………</text:p>
      <text:p text:style-name="P51"><text:s text:c="81"/><text:span text:style-name="T25"><text:s text:c="5"/>(podpis i pieczęć osoby uprawnionej)</text:span></text:p>
      <text:p text:style-name="P5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tab/><text:tab/><text:tab/><text:tab/><text:tab/><text:tab/><text:tab/><text:tab/><text:tab/><text:span text:style-name="T22">Załącznik <text:s/>nr </text:span><text:span text:style-name="T23">3</text:span></text:p>
      <text:p text:style-name="P4"/>
      <text:p text:style-name="P22"/>
      <text:p text:style-name="P22">ZOBOWIĄZANIE PODMIOTU TRZECIEGO</text:p>
      <text:p text:style-name="P22">do oddania do dyspozycji Wykonawcy niezbędnych zasobów na okres korzystania <text:s text:c="12"/>z nich przy wykonywaniu zamówienia</text:p>
      <text:p text:style-name="P4"/>
      <text:p text:style-name="P4">Oświadczam w imieniu …................................................................................................</text:p>
      <text:p text:style-name="P4"><text:s text:c="47"/>/nazwa Podmiotu na zasobach, którego Wykonawca polega/</text:p>
      <text:p text:style-name="P4"/>
      <text:p text:style-name="P4">iż oddaję do dyspozycji Wykonawcy ...........................................................................</text:p>
      <text:p text:style-name="P4"/>
      <text:p text:style-name="P4"><text:s text:c="52"/>….........................................................................</text:p>
      <text:p text:style-name="P4"><text:s text:c="67"/>/nazwa i adres Wykonawcy/</text:p>
      <text:p text:style-name="P4"/>
      <text:p text:style-name="P5">niezbędne zasoby ….....................................................................................................</text:p>
      <text:p text:style-name="P57">/zakres zasobów, które zostaną udostępnione Wykonawcy, np. kwalifikacje zawodowe, doświadczenie, potencjał techniczny/</text:p>
      <text:p text:style-name="P38"/>
      <text:p text:style-name="P40"><text:span text:style-name="T75">na potrzeby realizacji zamówienia pn. </text:span><text:span text:style-name="Emphasis"><text:span text:style-name="T59">B</text:span></text:span><text:span text:style-name="Emphasis"><text:span text:style-name="T60">udow</text:span></text:span><text:span text:style-name="Emphasis"><text:span text:style-name="T59">a</text:span></text:span><text:span text:style-name="Emphasis"><text:span text:style-name="T60"> ulicy </text:span></text:span><text:span text:style-name="Emphasis"><text:span text:style-name="T61">Strażackiej w Płocku na odcinku od ulicy Kolejowe</text:span></text:span><text:span text:style-name="Emphasis"><text:span text:style-name="T59">j</text:span></text:span><text:span text:style-name="Emphasis"><text:span text:style-name="T61"> do ulicy Popłacińskiej w</text:span></text:span><text:span text:style-name="Emphasis"><text:span text:style-name="T62"> ramach zadania inwestycyjnego <text:s text:c="45"/>pn.: „Budowa ulic</text:span></text:span><text:span text:style-name="Emphasis"><text:span text:style-name="T63">y </text:span></text:span><text:span text:style-name="Emphasis"><text:span text:style-name="T64">Stra</text:span></text:span><text:span text:style-name="Emphasis"><text:span text:style-name="T65">ż</text:span></text:span><text:span text:style-name="Emphasis"><text:span text:style-name="T64">ackiej</text:span></text:span><text:span text:style-name="Emphasis"><text:span text:style-name="T62"> wraz z brakującą infrastrukturą”.</text:span></text:span></text:p>
      <text:p text:style-name="P39"><text:span text:style-name="Domyślna_20_czcionka_20_akapitu"><text:span text:style-name="T44"><text:s/></text:span></text:span></text:p>
      <text:p text:style-name="P6">oświadczam, <text:s/>iż:</text:p>
      <text:p text:style-name="P5">a) udostępniam Wykonawcy w/w zasoby w następującym zakresie:</text:p>
      <text:p text:style-name="P5"/>
      <text:p text:style-name="P5">….................................................................................................................................</text:p>
      <text:p text:style-name="P5"/>
      <text:p text:style-name="P5">b) sposób wykorzystania udostępnionych przeze mnie zasobów przy wykonywaniu zamówienia publicznego będzie następujący:</text:p>
      <text:p text:style-name="P5"/>
      <text:p text:style-name="P5">….................................................................................................................................</text:p>
      <text:p text:style-name="P5"/>
      <text:list xml:id="list3650887418" text:style-name="L16">
        <text:list-header>
          <text:p text:style-name="P92">c) zakres i okres mojego udziału przy wykonywaniu zamówienia będzie następujący:</text:p>
          <text:p text:style-name="P93"/>
          <text:p text:style-name="P93">….................................................................................................................................</text:p>
          <text:p text:style-name="P87"/>
        </text:list-header>
      </text:list>
      <text:list xml:id="list2617236839" text:style-name="L17">
        <text:list-header>
          <text:p text:style-name="P89">d) <text:span text:style-name="T22">zrealizuję</text:span> roboty budowlane w zakresie, w jakim wykonawca polega na moich zdolnościach w odniesieniu do warunków udziału w postępowaniu dotyczących wykształcenia, kwalifikacji zawodowych lub doświadczenia w celu potwierdzenia warunków udziału <text:s text:c="24"/>w postępowaniu. </text:p>
        </text:list-header>
      </text:list>
      <text:p text:style-name="P5"/>
      <text:p text:style-name="P5"/>
      <text:p text:style-name="P5"/>
      <text:p text:style-name="P5"/>
      <text:p text:style-name="P5">data: ..................................</text:p>
      <text:p text:style-name="P18"/>
      <text:p text:style-name="P61"/>
      <text:p text:style-name="P53"><text:tab/><text:tab/><text:tab/><text:tab/><text:tab/><text:tab/><text:tab/> <text:s/>.<text:span text:style-name="T25">..................................................................</text:span></text:p>
      <text:p text:style-name="P55"><text:tab/><text:tab/><text:tab/><text:tab/><text:tab/><text:tab/><text:tab/><text:tab/><text:span text:style-name="T25">(podpis <text:s/></text:span><text:span text:style-name="T26">P</text:span><text:span text:style-name="T7">odmiotu, na zasobach którego</text:span></text:p>
      <text:p text:style-name="P59"><text:span text:style-name="T8"><text:tab/><text:tab/><text:tab/><text:tab/><text:tab/><text:tab/><text:tab/><text:tab/><text:tab/></text:span><text:span text:style-name="T9">w</text:span><text:span text:style-name="T8">ykonawca polega)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4" svg:font-family="Aria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5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9-04-16T13:44:36.436000000</dc:date>
    <meta:editing-duration>P5DT10H41M31S</meta:editing-duration>
    <meta:editing-cycles>252</meta:editing-cycles>
    <meta:generator>LibreOffice/5.3.3.2$Windows_x86 LibreOffice_project/3d9a8b4b4e538a85e0782bd6c2d430bafe583448</meta:generator>
    <meta:print-date>2019-04-03T09:48:02.965000000</meta:print-date>
    <meta:document-statistic meta:table-count="1" meta:image-count="0" meta:object-count="0" meta:page-count="7" meta:paragraph-count="168" meta:word-count="1410" meta:character-count="14566" meta:non-whitespace-character-count="12035"/>
  </office:meta>
</office:document-meta>
</file>